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arrowheadtype"/><text:bookmark-start text:name="__RefHeading___свойство_dwgdimension.arrowheadtype_1"/><text:bookmark-start text:name="свойство_dwgdimension.arrowheadtype"/>Свойство DwgDimension.ArrowheadType<text:bookmark-end text:name="__RefHeading___свойство_dwgdimension.arrowheadtype_1"/><text:bookmark-end text:name="свойство_dwgdimension.arrowheadtype"/></text:h>
      <text:p text:style-name="Text_20_body"> Задается блок стрелок, отображаемый на концах размерных линий. (системная переменная DIMBLK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DimArrowheadType Arrowhead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arrowheadtype" text:style-name="Internet_20_link" text:visited-style-name="Visited_20_Internet_20_Link">Topomatic.Dwg.AcDimArrowhead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arrowheadtype</dc:title>
  </office:meta>
</office:document-meta>
</file>