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centermarksize"/><text:bookmark-start text:name="__RefHeading___свойство_dwgdimension.centermarksize_1"/><text:bookmark-start text:name="свойство_dwgdimension.centermarksize"/>Свойство DwgDimension.CenterMarkSize<text:bookmark-end text:name="__RefHeading___свойство_dwgdimension.centermarksize_1"/><text:bookmark-end text:name="свойство_dwgdimension.centermarksize"/></text:h>
      <text:p text:style-name="Text_20_body"> Тип маркера центра для размера диаметра или радиуса (системная переменная DIMCEN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CenterMark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centermarksize</dc:title>
  </office:meta>
</office:document-meta>
</file>