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entities.dwgdimension.tolerancedisplay"/><text:bookmark-start text:name="__RefHeading___свойство_dwgdimension.tolerancedisplay_1"/><text:bookmark-start text:name="свойство_dwgdimension.tolerancedisplay"/>Свойство DwgDimension.ToleranceDisplay<text:bookmark-end text:name="__RefHeading___свойство_dwgdimension.tolerancedisplay_1"/><text:bookmark-end text:name="свойство_dwgdimension.tolerancedisplay"/></text:h>
      <text:p text:style-name="Text_20_body"> Показывать ли допуски (системная переменная DIMTOL).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entities" text:style-name="Internet_20_link" text:visited-style-name="Visited_20_Internet_20_Link">Topomatic.Dwg.Entitie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ToleranceDisplay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entities.dwgdimension.tolerancedisplay</dc:title>
  </office:meta>
</office:document-meta>
</file>