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aligned"/><text:bookmark-start text:name="__RefHeading___класс_dwgdimensionaligned_1"/><text:bookmark-start text:name="класс_dwgdimensionaligned"/>Класс DwgDimensionAligned<text:bookmark-end text:name="__RefHeading___класс_dwgdimensionaligned_1"/><text:bookmark-end text:name="класс_dwgdimensionaligned"/></text:h>
      <text:p text:style-name="Text_20_body"> Параллельный разме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dwg.entities.dwgdimensionrotated" text:style-name="Internet_20_link" text:visited-style-name="Visited_20_Internet_20_Link">Topomatic.Dwg.Entities.DwgDimensionRotated</text:a></text:p>
                              <text:list text:style-name="List_20_1">
                                <text:list-item>
                                  <text:p text:style-name="List_20_1_Content_Last"> Topomatic.Dwg.Entities.DwgDimensionAligne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imensionAligned <text:span text:style-name="highlight_sy0">:</text:span> DwgDimensionRotated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ligned..ctor" text:style-name="Internet_20_link" text:visited-style-name="Visited_20_Internet_20_Link">DwgDimensionAligne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basepoint1" text:style-name="Internet_20_link" text:visited-style-name="Visited_20_Internet_20_Link">BasePoint1</text:a></text:p>
          </table:table-cell>
          <table:table-cell office:value-type="string" table:style-name="tablecell">
            <text:p text:style-name="tablealignleft"> Первая базовая точка размера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basepoint2" text:style-name="Internet_20_link" text:visited-style-name="Visited_20_Internet_20_Link">BasePoint2</text:a></text:p>
          </table:table-cell>
          <table:table-cell office:value-type="string" table:style-name="tablecell">
            <text:p text:style-name="tablealignleft"> Вторая базовая точка размера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ligned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ligned.upperpoint1" text:style-name="Internet_20_link" text:visited-style-name="Visited_20_Internet_20_Link">UpperPoint1</text:a></text:p>
          </table:table-cell>
          <table:table-cell office:value-type="string" table:style-name="tablecell">
            <text:p text:style-name="tablealignleft"> Первая верхняя точка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ligned.upperpoint2" text:style-name="Internet_20_link" text:visited-style-name="Visited_20_Internet_20_Link">UpperPoint2</text:a></text:p>
          </table:table-cell>
          <table:table-cell office:value-type="string" table:style-name="tablecell">
            <text:p text:style-name="tablealignleft"> Вторая верхняя точка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 (Наследуется от <text:a xlink:type="simple" xlink:href="https://help.topomatic.ru/next/doku.php?id=developers:references:topomatic.dwg.entities.dwgdimensionrotated" text:style-name="Internet_20_link" text:visited-style-name="Visited_20_Internet_20_Link">DwgDimensionRot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ligne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aligned</dc:title>
  </office:meta>
</office:document-meta>
</file>