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arc.altsuppressstartzeros"/><text:bookmark-start text:name="__RefHeading___свойство_dwgdimensionarc.altsuppressstartzeros_1"/><text:bookmark-start text:name="свойство_dwgdimensionarc.altsuppressstartzeros"/>Свойство DwgDimensionArc.AltSuppressStartZeros<text:bookmark-end text:name="__RefHeading___свойство_dwgdimensionarc.altsuppressstartzeros_1"/><text:bookmark-end text:name="свойство_dwgdimensionarc.altsuppressstartzeros"/></text:h>
      <text:p text:style-name="Text_20_body"> Включение/отключение подавления ведущих нулей в значении размера, выраженного в альтернативных единицах (системная переменная DIMALTZ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AltSuppressStartZero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arc.altsuppressstartzeros</dc:title>
  </office:meta>
</office:document-meta>
</file>