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diameter.dimensionline1suppress"/><text:bookmark-start text:name="__RefHeading___свойство_dwgdimensiondiameter.dimensionline1suppress_1"/><text:bookmark-start text:name="свойство_dwgdimensiondiameter.dimensionline1suppress"/>Свойство DwgDimensionDiameter.DimensionLine1Suppress<text:bookmark-end text:name="__RefHeading___свойство_dwgdimensiondiameter.dimensionline1suppress_1"/><text:bookmark-end text:name="свойство_dwgdimensiondiameter.dimensionline1suppress"/></text:h>
      <text:p text:style-name="Text_20_body"> Включение/отключение подавления первой размерной линии (системная переменная DIMSD1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DimensionLine1Suppres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diameter.dimensionline1suppress</dc:title>
  </office:meta>
</office:document-meta>
</file>