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ordinate.dimensionlineextend"/><text:bookmark-start text:name="__RefHeading___свойство_dwgdimensionordinate.dimensionlineextend_1"/><text:bookmark-start text:name="свойство_dwgdimensionordinate.dimensionlineextend"/>Свойство DwgDimensionOrdinate.DimensionLineExtend<text:bookmark-end text:name="__RefHeading___свойство_dwgdimensionordinate.dimensionlineextend_1"/><text:bookmark-end text:name="свойство_dwgdimensionordinate.dimensionlineextend"/></text:h>
      <text:p text:style-name="Text_20_body"> Величина перекрытия выносной линии размерной линией (системная переменная DIMDLE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imensionLineExten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ordinate.dimensionlineextend</dc:title>
  </office:meta>
</office:document-meta>
</file>