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radiallarge.insertionpoint"/><text:bookmark-start text:name="__RefHeading___свойство_dwgdimensionradiallarge.insertionpoint_1"/><text:bookmark-start text:name="свойство_dwgdimensionradiallarge.insertionpoint"/>Свойство DwgDimensionRadialLarge.InsertionPoint<text:bookmark-end text:name="__RefHeading___свойство_dwgdimensionradiallarge.insertionpoint_1"/><text:bookmark-end text:name="свойство_dwgdimensionradiallarge.insertionpoint"/></text:h>
      <text:p text:style-name="Text_20_body"> Точка вставки размера с изломом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D InsertionPoi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radiallarge.insertionpoint</dc:title>
  </office:meta>
</office:document-meta>
</file>