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dwg.entities.dwgdimensionrotated.anglesuppressendzerofeet"/><text:bookmark-start text:name="__RefHeading___свойство_dwgdimensionrotated.anglesuppressendzerofeet_1"/><text:bookmark-start text:name="свойство_dwgdimensionrotated.anglesuppressendzerofeet"/>Свойство DwgDimensionRotated.AngleSuppressEndZeroFeet<text:bookmark-end text:name="__RefHeading___свойство_dwgdimensionrotated.anglesuppressendzerofeet_1"/><text:bookmark-end text:name="свойство_dwgdimensionrotated.anglesuppressendzerofeet"/></text:h>
      <text:p text:style-name="Text_20_body"> Управляет подавлением хвостовых нулей для всех Уголвых размеров(системная переменная DIMAZIN)</text:p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dwg.entities" text:style-name="Internet_20_link" text:visited-style-name="Visited_20_Internet_20_Link">Topomatic.Dwg.Entities</text:a></text:p>
        </text:list-item>
        <text:list-item>
          <text:p text:style-name="List_20_1_Content_Last"> <text:span text:style-name="Strong_20_Emphasis">Сборка:</text:span> Topomatic.Dwg (в Topomatic.Dwg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bool</text:span> AngleSuppressEndZeroFeet <text:span text:style-name="highlight_br0">{</text:span> <text:span text:style-name="highlight_kw1">get</text:span><text:span text:style-name="highlight_sy0">;</text:span> <text:span text:style-name="highlight_kw1">s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System.Boolea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dwg.entities.dwgdimensionrotated.anglesuppressendzerofeet</dc:title>
  </office:meta>
</office:document-meta>
</file>