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otated.basepoint2"/><text:bookmark-start text:name="__RefHeading___свойство_dwgdimensionrotated.basepoint2_1"/><text:bookmark-start text:name="свойство_dwgdimensionrotated.basepoint2"/>Свойство DwgDimensionRotated.BasePoint2<text:bookmark-end text:name="__RefHeading___свойство_dwgdimensionrotated.basepoint2_1"/><text:bookmark-end text:name="свойство_dwgdimensionrotated.basepoint2"/></text:h>
      <text:p text:style-name="Text_20_body"> Вторая базовая точка размер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BasePoint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otated.basepoint2</dc:title>
  </office:meta>
</office:document-meta>
</file>