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rotated.getnodepoint_topomatic.cad.foundation.objectsdisjointerargs_system.collections.generic.ilist_1"/><text:bookmark-start text:name="__RefHeading___метод_dwgdimensionrotated.getnodepoint_objectsdisjointerargs_ilist_vector3d_1"/><text:bookmark-start text:name="метод_dwgdimensionrotated.getnodepoint_objectsdisjointerargs_ilist_vector3d"/>Метод DwgDimensionRotated.GetNodePoint(ObjectsDisjointerArgs, IList&lt;Vector3D&gt;)<text:bookmark-end text:name="__RefHeading___метод_dwgdimensionrotated.getnodepoint_objectsdisjointerargs_ilist_vector3d_1"/><text:bookmark-end text:name="метод_dwgdimensionrotated.getnodepoint_objectsdisjointerargs_ilist_vector3d"/></text:h>
      <text:p text:style-name="Text_20_body"> Метод заполняет список  <text:span text:style-name="Emphasis">list</text:span> объектными привязками «Узел»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Nod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  <text:list-item>
              <text:p text:style-name="List_20_1_Content_Last">  Параметры расчета объектных привязок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  <text:list-item>
              <text:p text:style-name="List_20_1_Content_Last">  Список точек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rotated.getnodepoint_topomatic.cad.foundation.objectsdisjointerargs_system.collections.generic.ilist_1</dc:title>
  </office:meta>
</office:document-meta>
</file>