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entity.linetypescale"/><text:bookmark-start text:name="__RefHeading___свойство_dwgentity.linetypescale_1"/><text:bookmark-start text:name="свойство_dwgentity.linetypescale"/>Свойство DwgEntity.LinetypeScale<text:bookmark-end text:name="__RefHeading___свойство_dwgentity.linetypescale_1"/><text:bookmark-end text:name="свойство_dwgentity.linetypescale"/></text:h>
      <text:p text:style-name="Text_20_body"> Масштаб типа 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inetypeSca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entity.linetypescale</dc:title>
  </office:meta>
</office:document-meta>
</file>