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face"/><text:bookmark-start text:name="__RefHeading___класс_dwgface_1"/><text:bookmark-start text:name="класс_dwgface"/>Класс DwgFace<text:bookmark-end text:name="__RefHeading___класс_dwgface_1"/><text:bookmark-end text:name="класс_dwgface"/></text:h>
      <text:p text:style-name="Text_20_body"> 3D грань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Fa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Face <text:span text:style-name="highlight_sy0">:</text:span> DwgEntity, IDrawingContainer, ITransactable, IUpdatable, IDisposable, ICloneable, IObjectDisjoiner, IBoundedObject, ILayeredObject, IColoredObject, IOwned, IExplod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.ctor" text:style-name="Internet_20_link" text:visited-style-name="Visited_20_Internet_20_Link">DwgFace()</text:a></text:p>
          </table:table-cell>
          <table:table-cell office:value-type="string" table:style-name="tablecell">
            <text:p text:style-name="tablealignleft"> Создает новый экземпляр 3D грани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edge1visible" text:style-name="Internet_20_link" text:visited-style-name="Visited_20_Internet_20_Link">Edge1Visible</text:a></text:p>
          </table:table-cell>
          <table:table-cell office:value-type="string" table:style-name="tablecell">
            <text:p text:style-name="tablealignleft"> Видимость 1-ой кромки 3D грани (видимая/скрытая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edge2visible" text:style-name="Internet_20_link" text:visited-style-name="Visited_20_Internet_20_Link">Edge2Visible</text:a></text:p>
          </table:table-cell>
          <table:table-cell office:value-type="string" table:style-name="tablecell">
            <text:p text:style-name="tablealignleft"> Видимость 2-ой кромки 3D грани (видимая/скрытая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edge3visible" text:style-name="Internet_20_link" text:visited-style-name="Visited_20_Internet_20_Link">Edge3Visible</text:a></text:p>
          </table:table-cell>
          <table:table-cell office:value-type="string" table:style-name="tablecell">
            <text:p text:style-name="tablealignleft"> Видимость 3-ей кромки 3D грани (видимая/скрытая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edge4visible" text:style-name="Internet_20_link" text:visited-style-name="Visited_20_Internet_20_Link">Edge4Visible</text:a></text:p>
          </table:table-cell>
          <table:table-cell office:value-type="string" table:style-name="tablecell">
            <text:p text:style-name="tablealignleft"> Видимость 4-ой кромки 3D грани (видимая/скрытая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firstpoint" text:style-name="Internet_20_link" text:visited-style-name="Visited_20_Internet_20_Link">FirstPoint</text:a></text:p>
          </table:table-cell>
          <table:table-cell office:value-type="string" table:style-name="tablecell">
            <text:p text:style-name="tablealignleft"> Перв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fourthpoint" text:style-name="Internet_20_link" text:visited-style-name="Visited_20_Internet_20_Link">FourthPoint</text:a></text:p>
          </table:table-cell>
          <table:table-cell office:value-type="string" table:style-name="tablecell">
            <text:p text:style-name="tablealignleft"> Четверт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secondpoint" text:style-name="Internet_20_link" text:visited-style-name="Visited_20_Internet_20_Link">SecondPoint</text:a></text:p>
          </table:table-cell>
          <table:table-cell office:value-type="string" table:style-name="tablecell">
            <text:p text:style-name="tablealignleft"> Втор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thirdpoint" text:style-name="Internet_20_link" text:visited-style-name="Visited_20_Internet_20_Link">ThirdPoint</text:a></text:p>
          </table:table-cell>
          <table:table-cell office:value-type="string" table:style-name="tablecell">
            <text:p text:style-name="tablealignleft"> Треть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visibility" text:style-name="Internet_20_link" text:visited-style-name="Visited_20_Internet_20_Link">Visibili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99c9830481bc510079e49a972fa8e3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face.visibleall" text:style-name="Internet_20_link" text:visited-style-name="Visited_20_Internet_20_Link">VisibleAl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face</dc:title>
  </office:meta>
</office:document-meta>
</file>