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hatch.patternname"/><text:bookmark-start text:name="__RefHeading___свойство_dwghatch.patternname_1"/><text:bookmark-start text:name="свойство_dwghatch.patternname"/>Свойство DwgHatch.PatternName<text:bookmark-end text:name="__RefHeading___свойство_dwghatch.patternname_1"/><text:bookmark-end text:name="свойство_dwghatch.patternname"/></text:h>
      <text:p text:style-name="Text_20_body"> Имя паттер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Pattern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hatch.patternname</dc:title>
  </office:meta>
</office:document-meta>
</file>