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insert.rotation"/><text:bookmark-start text:name="__RefHeading___свойство_dwginsert.rotation_1"/><text:bookmark-start text:name="свойство_dwginsert.rotation"/>Свойство DwgInsert.Rotation<text:bookmark-end text:name="__RefHeading___свойство_dwginsert.rotation_1"/><text:bookmark-end text:name="свойство_dwginsert.rotation"/></text:h>
      <text:p text:style-name="Text_20_body"> Угол поворо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insert.rotation</dc:title>
  </office:meta>
</office:document-meta>
</file>