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leader.rotation"/><text:bookmark-start text:name="__RefHeading___свойство_dwgleader.rotation_1"/><text:bookmark-start text:name="свойство_dwgleader.rotation"/>Свойство DwgLeader.Rotation<text:bookmark-end text:name="__RefHeading___свойство_dwgleader.rotation_1"/><text:bookmark-end text:name="свойство_dwgleader.rotation"/></text:h>
      <text:p text:style-name="Text_20_body"> Угол поворота текс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o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leader.rotation</dc:title>
  </office:meta>
</office:document-meta>
</file>