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leader.style"/><text:bookmark-start text:name="__RefHeading___свойство_dwgleader.style_1"/><text:bookmark-start text:name="свойство_dwgleader.style"/>Свойство DwgLeader.Style<text:bookmark-end text:name="__RefHeading___свойство_dwgleader.style_1"/><text:bookmark-end text:name="свойство_dwgleader.style"/></text:h>
      <text:p text:style-name="Text_20_body"> Текстовый стиль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Style Sty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style" text:style-name="Internet_20_link" text:visited-style-name="Visited_20_Internet_20_Link">Topomatic.Dwg.Dwg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leader.style</dc:title>
  </office:meta>
</office:document-meta>
</file>