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dwg.entities.dwgleader.verticalalignment"/><text:bookmark-start text:name="__RefHeading___свойство_dwgleader.verticalalignment_1"/><text:bookmark-start text:name="свойство_dwgleader.verticalalignment"/>Свойство DwgLeader.VerticalAlignment<text:bookmark-end text:name="__RefHeading___свойство_dwgleader.verticalalignment_1"/><text:bookmark-end text:name="свойство_dwgleader.verticalalignment"/></text:h>
      <text:p text:style-name="Text_20_body"> Выравнивание</text:p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dwg.entities" text:style-name="Internet_20_link" text:visited-style-name="Visited_20_Internet_20_Link">Topomatic.Dwg.Entities</text:a></text:p>
        </text:list-item>
        <text:list-item>
          <text:p text:style-name="List_20_1_Content_Last"> <text:span text:style-name="Strong_20_Emphasis">Сборка:</text:span> Topomatic.Dwg (в Topomatic.Dwg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VerticalAlignment VerticalAlignment <text:span text:style-name="highlight_br0">{</text:span> <text:span text:style-name="highlight_kw1">get</text:span><text:span text:style-name="highlight_sy0">;</text:span> <text:span text:style-name="highlight_kw1">s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<text:a xlink:type="simple" xlink:href="https://help.topomatic.ru/next/doku.php?id=developers:references:topomatic.dwg.verticalalignment" text:style-name="Internet_20_link" text:visited-style-name="Visited_20_Internet_20_Link">Topomatic.Dwg.VerticalAlignmen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dwg.entities.dwgleader.verticalalignment</dc:title>
  </office:meta>
</office:document-meta>
</file>