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line.entityname"/><text:bookmark-start text:name="__RefHeading___свойство_dwgline.entityname_1"/><text:bookmark-start text:name="свойство_dwgline.entityname"/>Свойство DwgLine.EntityName<text:bookmark-end text:name="__RefHeading___свойство_dwgline.entityname_1"/><text:bookmark-end text:name="свойство_dwgline.entity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EntityNam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line.entityname</dc:title>
  </office:meta>
</office:document-meta>
</file>