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mline.contains_topomatic.cad.foundation.vector3d"/><text:bookmark-start text:name="__RefHeading___метод_dwgmline.contains_vector3d_1"/><text:bookmark-start text:name="метод_dwgmline.contains_vector3d"/>Метод DwgMLine.Contains(Vector3D)<text:bookmark-end text:name="__RefHeading___метод_dwgmline.contains_vector3d_1"/><text:bookmark-end text:name="метод_dwgmline.contains_vector3d"/></text:h>
      <text:p text:style-name="Text_20_body"> Содержится ли вершина  <text:span text:style-name="Emphasis">item</text:span> в данной мультилини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Contains<text:span text:style-name="highlight_br0">(</text:span>Vector3D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  <text:list-item>
              <text:p text:style-name="List_20_1_Content_Last">  Значение вершины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System.Boolean</text:p>
        </text:list-item>
        <text:list-item>
          <text:p text:style-name="List_20_1_Content_Last"> <text:span text:style-name="Source_20_Text">true</text:span> если данная мультилиния содержит вершину  <text:span text:style-name="Emphasis">item</text:span> , в противном случае  <text:span text:style-name="Source_20_Text">fals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mline.contains_topomatic.cad.foundation.vector3d</dc:title>
  </office:meta>
</office:document-meta>
</file>