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polyline.getenumerator"/><text:bookmark-start text:name="__RefHeading___метод_dwgpolyline.getenumerator_1"/><text:bookmark-start text:name="метод_dwgpolyline.getenumerator"/>Метод DwgPolyline.GetEnumerator()<text:bookmark-end text:name="__RefHeading___метод_dwgpolyline.getenumerator_1"/><text:bookmark-end text:name="метод_dwgpolyline.getenumerator"/></text:h>
      <text:p text:style-name="Text_20_body"> Метод возвращает перечислитель вершин полилини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IEnumerator<text:span text:style-name="highlight_sy0">&lt;</text:span>BugleVector2D<text:span text:style-name="highlight_sy0">&gt;</text:span> GetEnumerator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System.Collections.Generic.IEnumerator&lt;<text:a xlink:type="simple" xlink:href="https://help.topomatic.ru/next/doku.php?id=developers:references:topomatic.cad.foundation.buglevector2d" text:style-name="Internet_20_link" text:visited-style-name="Visited_20_Internet_20_Link">Topomatic.Cad.Foundation.BugleVector2D</text:a>&gt;</text:p>
        </text:list-item>
        <text:list-item>
          <text:p text:style-name="List_20_1_Content_Last">  Перечислитель вершин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polyline.getenumerator</dc:title>
  </office:meta>
</office:document-meta>
</file>