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polyline.intersectwith_topomatic.cad.foundation.boundingbox2d_system.double"/><text:bookmark-start text:name="__RefHeading___метод_dwgpolyline.intersectwith_boundingbox2d_double_1"/><text:bookmark-start text:name="метод_dwgpolyline.intersectwith_boundingbox2d_double"/>Метод DwgPolyline.IntersectWith(BoundingBox2D, Double)<text:bookmark-end text:name="__RefHeading___метод_dwgpolyline.intersectwith_boundingbox2d_double_1"/><text:bookmark-end text:name="метод_dwgpolyline.intersectwith_boundingbox2d_double"/></text:h>
      <text:p text:style-name="Text_20_body"> Метод проверяет пересекает ли данный примитив гран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IntersectWith<text:span text:style-name="highlight_br0">(</text:span>BoundingBox2D box, <text:span text:style-name="highlight_kw4">double</text:span> sca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ox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  <text:list-item>
              <text:p text:style-name="List_20_1_Content_Last">  Границы для проверк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cale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Масштаб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>
          <text:p text:style-name="List_20_1_Content_Last"> <text:span text:style-name="Source_20_Text">True</text:span> если примитив пересекает границы, в противном случае  <text:span text:style-name="Source_20_Text">Fals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polyline.intersectwith_topomatic.cad.foundation.boundingbox2d_system.double</dc:title>
  </office:meta>
</office:document-meta>
</file>