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entities.dwgshape.position"/><text:bookmark-start text:name="__RefHeading___свойство_dwgshape.position_1"/><text:bookmark-start text:name="свойство_dwgshape.position"/>Свойство DwgShape.Position<text:bookmark-end text:name="__RefHeading___свойство_dwgshape.position_1"/><text:bookmark-end text:name="свойство_dwgshape.position"/></text:h>
      <text:p text:style-name="Text_20_body"> Точка вставки шейп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entities" text:style-name="Internet_20_link" text:visited-style-name="Visited_20_Internet_20_Link">Topomatic.Dwg.Entities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Vector3D Position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vector3d" text:style-name="Internet_20_link" text:visited-style-name="Visited_20_Internet_20_Link">Topomatic.Cad.Foundation.Vector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entities.dwgshape.position</dc:title>
  </office:meta>
</office:document-meta>
</file>