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shape.shapeindex"/><text:bookmark-start text:name="__RefHeading___свойство_dwgshape.shapeindex_1"/><text:bookmark-start text:name="свойство_dwgshape.shapeindex"/>Свойство DwgShape.ShapeIndex<text:bookmark-end text:name="__RefHeading___свойство_dwgshape.shapeindex_1"/><text:bookmark-end text:name="свойство_dwgshape.shapeindex"/></text:h>
      <text:p text:style-name="Text_20_body"> Индекс шейп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ShapeIndex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shape.shapeindex</dc:title>
  </office:meta>
</office:document-meta>
</file>