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text.notifychange_topomatic.dwg.dwgobject_system.eventargs"/><text:bookmark-start text:name="__RefHeading___метод_dwgtext.notifychange_dwgobject_eventargs_1"/><text:bookmark-start text:name="метод_dwgtext.notifychange_dwgobject_eventargs"/>Метод DwgText.NotifyChange(DwgObject, EventArgs)<text:bookmark-end text:name="__RefHeading___метод_dwgtext.notifychange_dwgobject_eventargs_1"/><text:bookmark-end text:name="метод_dwgtext.notifychange_dwgobject_eventargs"/></text:h>
      <text:p text:style-name="Text_20_body"> Метод информирующий об изменении 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NotifyChange<text:span text:style-name="highlight_br0">(</text:span>DwgObject sender, 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nder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dwgobject" text:style-name="Internet_20_link" text:visited-style-name="Visited_20_Internet_20_Link">Topomatic.Dwg.DwgObject</text:a></text:p>
            </text:list-item>
            <text:list-item>
              <text:p text:style-name="List_20_1_Content_Last">  Измененный объект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System.EventArgs</text:p>
            </text:list-item>
            <text:list-item>
              <text:p text:style-name="List_20_1_Content_Last">  Измененное состояние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text.notifychange_topomatic.dwg.dwgobject_system.eventargs</dc:title>
  </office:meta>
</office:document-meta>
</file>