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entities.dwgtext.rotation"/><text:bookmark-start text:name="__RefHeading___свойство_dwgtext.rotation_1"/><text:bookmark-start text:name="свойство_dwgtext.rotation"/>Свойство DwgText.Rotation<text:bookmark-end text:name="__RefHeading___свойство_dwgtext.rotation_1"/><text:bookmark-end text:name="свойство_dwgtext.rotation"/></text:h>
      <text:p text:style-name="Text_20_body"> Угол поворота текста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entities" text:style-name="Internet_20_link" text:visited-style-name="Visited_20_Internet_20_Link">Topomatic.Dwg.Entities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Rotation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entities.dwgtext.rotation</dc:title>
  </office:meta>
</office:document-meta>
</file>