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wipeout.entityname"/><text:bookmark-start text:name="__RefHeading___свойство_dwgwipeout.entityname_1"/><text:bookmark-start text:name="свойство_dwgwipeout.entityname"/>Свойство DwgWipeout.EntityName<text:bookmark-end text:name="__RefHeading___свойство_dwgwipeout.entityname_1"/><text:bookmark-end text:name="свойство_dwgwipeout.entity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Entity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wipeout.entityname</dc:title>
  </office:meta>
</office:document-meta>
</file>