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entitycollection_1"/><text:bookmark-start text:name="__RefHeading___класс_entitycollection_t_1"/><text:bookmark-start text:name="класс_entitycollection_t"/>Класс EntityCollection&lt;T&gt;<text:bookmark-end text:name="__RefHeading___класс_entitycollection_t_1"/><text:bookmark-end text:name="класс_entitycollection_t"/></text:h>
      <text:p text:style-name="Text_20_body"> Коллекция примитивов не связанных с чертежом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T&gt;</text:p>
              <text:list text:style-name="List_20_1">
                <text:list-item>
                  <text:p text:style-name="List_20_1_Content_Last"> Topomatic.Dwg.Entities.EntityCollection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EntityCollection<text:span text:style-name="highlight_sy0">&lt;</text:span>T<text:span text:style-name="highlight_sy0">&gt;</text:span> <text:span text:style-name="highlight_sy0">:</text:span> List<text:span text:style-name="highlight_sy0">&lt;</text:span>T<text:span text:style-name="highlight_sy0">&gt;</text:span>,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, IEnumerable, IList, ICollection, IReadOnlyList<text:span text:style-name="highlight_sy0">&lt;</text:span>T<text:span text:style-name="highlight_sy0">&gt;</text:span>, IReadOnlyCollection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entitycollection_1..ctor" text:style-name="Internet_20_link" text:visited-style-name="Visited_20_Internet_20_Link">EntityCollection&lt;T&gt;()</text:a></text:p>
          </table:table-cell>
          <table:table-cell office:value-type="string" table:style-name="tablecell">
            <text:p text:style-name="tablealignleft"> Initializes a new instance of the EntityCollection class that is empty and has the default initial capacity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entitycollection_1..ctor_system.collections.generic.ienumerable_1" text:style-name="Internet_20_link" text:visited-style-name="Visited_20_Internet_20_Link">EntityCollection&lt;T&gt;(IEnumerable&lt;T&gt;)</text:a></text:p>
          </table:table-cell>
          <table:table-cell office:value-type="string" table:style-name="tablecell">
            <text:p text:style-name="tablealignleft"> Initializes a new instance of the EntityCollection class that contains elements copied from the specified collection and has sufficient capacity to accommodate the number of elements copied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entitycollection_1..ctor_system.int32" text:style-name="Internet_20_link" text:visited-style-name="Visited_20_Internet_20_Link">EntityCollection&lt;T&gt;(Int32)</text:a></text:p>
          </table:table-cell>
          <table:table-cell office:value-type="string" table:style-name="tablecell">
            <text:p text:style-name="tablealignleft"> Initializes a new instance of the EntityCollection class that is empty and has the specified initial capacity.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entitycollection_1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Лимиты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entitycollection_1.hasunlimitedobjects" text:style-name="Internet_20_link" text:visited-style-name="Visited_20_Internet_20_Link">HasUnlimitedObjects</text:a></text:p>
          </table:table-cell>
          <table:table-cell office:value-type="string" table:style-name="tablecell">
            <text:p text:style-name="tablealignleft"> Имеются ли в блоке безграничные элемент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T)</text:p>
          </table:table-cell>
          <table:table-cell office:value-type="string" table:style-name="tablecell">
            <text:p text:style-name="tablealignleft"> Добавляет объект в конец очереди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T&gt;)</text:p>
          </table:table-cell>
          <table:table-cell office:value-type="string" table:style-name="tablecell">
            <text:p text:style-name="tablealignleft"> Добавляет элементы указанной коллекции в конец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T, IComparer&lt;T&gt;)</text:p>
          </table:table-cell>
          <table:table-cell office:value-type="string" table:style-name="tablecell">
            <text:p text:style-name="tablealignleft"> Выполняет поиск элемента в диапазоне элементов отсортированного списка  List&lt;T&gt; , используя указанную функцию сравнения, и возвращает индекс элемента, отсчитываемый от нул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T)</text:p>
          </table:table-cell>
          <table:table-cell office:value-type="string" table:style-name="tablecell">
            <text:p text:style-name="tablealignleft"> Выполняет поиск элемента по всему отсортированному списку  List&lt;T&gt; , используя компаратор по умолчанию, и возвращает индекс элемента, отсчитываемый от нул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T, IComparer&lt;T&gt;)</text:p>
          </table:table-cell>
          <table:table-cell office:value-type="string" table:style-name="tablecell">
            <text:p text:style-name="tablealignleft"> Выполняет поиск элемента по всему отсортированному списку  List&lt;T&gt; , используя указанный компаратор, и возвращает индекс элемента, отсчитываемый от нул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T)</text:p>
          </table:table-cell>
          <table:table-cell office:value-type="string" table:style-name="tablecell">
            <text:p text:style-name="tablealignleft"> Определяет, входит ли элемент в коллекцию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T, TOutput&gt;)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T[], Int32)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T[], Int32, Int32)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T[])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T&gt;)</text:p>
          </table:table-cell>
          <table:table-cell office:value-type="string" table:style-name="tablecell">
            <text:p text:style-name="tablealignleft"> Определяет, содержит ли  List&lt;T&gt; элементы, удовлетворяющие условиям указанного предикат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первое найденное вхождение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T&gt;)</text:p>
          </table:table-cell>
          <table:table-cell office:value-type="string" table:style-name="tablecell">
            <text:p text:style-name="tablealignleft"> Извлекает все элементы, удовлетворяющие условиям указанного предикат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ервого найденного вхождения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ервого вхождения в диапазоне элементов списка  List&lt;T&gt; , начинающемся с заданного индекса и содержащем указанное число элементов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ервого вхождения в диапазоне элементов списка  List&lt;T&gt; , начиная с заданного индекса и заканчивая последним элемент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последнее найденное вхождение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оследнего найденного вхождения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оследнего вхождения в диапазоне элементов списка  List&lt;T&gt; , содержащем указанное число элементов и заканчивающемся элементом с зад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оследнего вхождения в диапазоне элементов списка  List&lt;T&gt; , начиная с первого элемента и заканчивая элементом с зад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T&gt;)</text:p>
          </table:table-cell>
          <table:table-cell office:value-type="string" table:style-name="tablecell">
            <text:p text:style-name="tablealignleft"> Выполняет указанное действие с каждым элементом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T)</text:p>
          </table:table-cell>
          <table:table-cell office:value-type="string" table:style-name="tablecell">
            <text:p text:style-name="tablealignleft"> Осуществляет поиск указанного объекта и возвращает отсчитываемый от нуля индекс первого вхождения, найденного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T, Int32)</text:p>
          </table:table-cell>
          <table:table-cell office:value-type="string" table:style-name="tablecell">
            <text:p text:style-name="tablealignleft"> Осуществляет поиск указанного объекта и возвращает отсчитываемый от нуля индекс первого вхождения в диапазоне элементов списка  List&lt;T&gt; , начиная с заданного индекса и до последнего элемент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T, Int32, Int32)</text:p>
          </table:table-cell>
          <table:table-cell office:value-type="string" table:style-name="tablecell">
            <text:p text:style-name="tablealignleft"> Выполняет поиск указанного объекта и возвращает отсчитываемый от нуля индекс его первого вхождения в диапазоне элементов списка  List&lt;T&gt; , начинающемся с заданного индекса и содержащем указанное число элементов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T)</text:p>
          </table:table-cell>
          <table:table-cell office:value-type="string" table:style-name="tablecell">
            <text:p text:style-name="tablealignleft"> Вставляет элемент в коллекцию  List&lt;T&gt; по указанному индексу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T&gt;)</text:p>
          </table:table-cell>
          <table:table-cell office:value-type="string" table:style-name="tablecell">
            <text:p text:style-name="tablealignleft"> Вставляет элементы коллекции в список  List&lt;T&gt; в позиции с указ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T)</text:p>
          </table:table-cell>
          <table:table-cell office:value-type="string" table:style-name="tablecell">
            <text:p text:style-name="tablealignleft"> Осуществляет поиск указанного объекта и возвращает отсчитываемый от нуля индекс последнего вхождения, найденного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T, Int32)</text:p>
          </table:table-cell>
          <table:table-cell office:value-type="string" table:style-name="tablecell">
            <text:p text:style-name="tablealignleft"> Осуществляет поиск указанного объекта и возвращает отсчитываемый от нуля индекс последнего вхождения в диапазоне элементов списка  List&lt;T&gt; , начиная с первого элемента и до позиции с зад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T, Int32, Int32)</text:p>
          </table:table-cell>
          <table:table-cell office:value-type="string" table:style-name="tablecell">
            <text:p text:style-name="tablealignleft"> Выполняет поиск указанного объекта и возвращает отсчитываемый от нуля индекс его последнего вхождения в диапазоне элементов списка  List&lt;T&gt; , содержащем указанное число элементов и заканчивающемся в позиции с указ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T)</text:p>
          </table:table-cell>
          <table:table-cell office:value-type="string" table:style-name="tablecell">
            <text:p text:style-name="tablealignleft"> Удаляет первое вхождение указанного объекта из коллекции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T&gt;)</text:p>
          </table:table-cell>
          <table:table-cell office:value-type="string" table:style-name="tablecell">
            <text:p text:style-name="tablealignleft"> Удаляет все элементы, удовлетворяющие условиям указанного предикат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T&gt;)</text:p>
          </table:table-cell>
          <table:table-cell office:value-type="string" table:style-name="tablecell">
            <text:p text:style-name="tablealignleft"> Сортирует элементы в диапазоне элементов списка  List&lt;T&gt; с помощью указанной функции сравнени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T&gt;)</text:p>
          </table:table-cell>
          <table:table-cell office:value-type="string" table:style-name="tablecell">
            <text:p text:style-name="tablealignleft"> Сортирует элементы во всем списке  List&lt;T&gt; с использованием указанного  Comparison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T&gt;)</text:p>
          </table:table-cell>
          <table:table-cell office:value-type="string" table:style-name="tablecell">
            <text:p text:style-name="tablealignleft"> Сортирует элементы во всем списке  List&lt;T&gt; с помощью указанной функции сравнени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T&gt;)</text:p>
          </table:table-cell>
          <table:table-cell office:value-type="string" table:style-name="tablecell">
            <text:p text:style-name="tablealignleft"> Определяет, все ли элементы списка  List&lt;T&gt; удовлетворяют условиям указанного предикат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entitycollection_1.updatebounds" text:style-name="Internet_20_link" text:visited-style-name="Visited_20_Internet_20_Link">UpdateBounds()</text:a></text:p>
          </table:table-cell>
          <table:table-cell office:value-type="string" table:style-name="tablecell">
            <text:p text:style-name="tablealignleft"> Метод обновления границ примитив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entitycollection_1</dc:title>
  </office:meta>
</office:document-meta>
</file>