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attrib"/><text:bookmark-start text:name="__RefHeading___интерфейс_iattrib_1"/><text:bookmark-start text:name="интерфейс_iattrib"/>Интерфейс IAttrib<text:bookmark-end text:name="__RefHeading___интерфейс_iattrib_1"/><text:bookmark-end text:name="интерфейс_iattrib"/></text:h>
      <text:p text:style-name="Text_20_body"> Интерфейс вхождения атрибу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ttrib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аттрибут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овая стр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Фла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promtstring" text:style-name="Internet_20_link" text:visited-style-name="Visited_20_Internet_20_Link">PromtString</text:a></text:p>
          </table:table-cell>
          <table:table-cell office:value-type="string" table:style-name="tablecell">
            <text:p text:style-name="tablealignleft"> Подсказ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tagstring" text:style-name="Internet_20_link" text:visited-style-name="Visited_20_Internet_20_Link">TagString</text:a></text:p>
          </table:table-cell>
          <table:table-cell office:value-type="string" table:style-name="tablecell">
            <text:p text:style-name="tablealignleft"> Тэг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attrib</dc:title>
  </office:meta>
</office:document-meta>
</file>