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iattrib.setstylewithoutprametersassignment_topomatic.dwg.dwgstyle"/><text:bookmark-start text:name="__RefHeading___метод_iattrib.setstylewithoutprametersassignment_dwgstyle_1"/><text:bookmark-start text:name="метод_iattrib.setstylewithoutprametersassignment_dwgstyle"/>Метод IAttrib.SetStyleWithoutPrametersAssignment(DwgStyle)<text:bookmark-end text:name="__RefHeading___метод_iattrib.setstylewithoutprametersassignment_dwgstyle_1"/><text:bookmark-end text:name="метод_iattrib.setstylewithoutprametersassignment_dwgstyle"/></text:h>
      <text:p text:style-name="Text_20_body"> Метод устанавливает стиль текста без копирования свойств (высота, наклон и т.д.) из стиля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SetStyleWithoutPrametersAssignment<text:span text:style-name="highlight_br0">(</text:span>DwgStyle styl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tyle</text:span></text:p>
          <text:list text:style-name="List_20_1">
            <text:list-item>
              <text:p text:style-name="List_20_1_Content"> Тип: <text:a xlink:type="simple" xlink:href="https://help.topomatic.ru/next/doku.php?id=developers:references:topomatic.dwg.dwgstyle" text:style-name="Internet_20_link" text:visited-style-name="Visited_20_Internet_20_Link">Topomatic.Dwg.DwgStyle</text:a></text:p>
            </text:list-item>
            <text:list-item>
              <text:p text:style-name="List_20_1_Content_Last">  Новый текстовый стиль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iattrib.setstylewithoutprametersassignment_topomatic.dwg.dwgstyle</dc:title>
  </office:meta>
</office:document-meta>
</file>