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mlinejustificationconverter"/><text:bookmark-start text:name="__RefHeading___класс_mlinejustificationconverter_1"/><text:bookmark-start text:name="класс_mlinejustificationconverter"/>Класс MLineJustificationConverter<text:bookmark-end text:name="__RefHeading___класс_mlinejustificationconverter_1"/><text:bookmark-end text:name="класс_mlinejustificatio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Entities.MLineJustification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MLineJustification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mlinejustificationconverter..ctor" text:style-name="Internet_20_link" text:visited-style-name="Visited_20_Internet_20_Link">MLineJustificatio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mlinejustificationconverter</dc:title>
  </office:meta>
</office:document-meta>
</file>