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fields.dwgfieldevaluator.evaluatorid"/><text:bookmark-start text:name="__RefHeading___метод_dwgfieldevaluator.evaluatorid_1"/><text:bookmark-start text:name="метод_dwgfieldevaluator.evaluatorid"/>Метод DwgFieldEvaluator.EvaluatorId()<text:bookmark-end text:name="__RefHeading___метод_dwgfieldevaluator.evaluatorid_1"/><text:bookmark-end text:name="метод_dwgfieldevaluator.evaluator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fields" text:style-name="Internet_20_link" text:visited-style-name="Visited_20_Internet_20_Link">Topomatic.Dwg.Field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string</text:span> EvaluatorId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fields.dwgfieldevaluator.evaluatorid</dc:title>
  </office:meta>
</office:document-meta>
</file>