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textfieldreader"/><text:bookmark-start text:name="__RefHeading___класс_textfieldreader_1"/><text:bookmark-start text:name="класс_textfieldreader"/>Класс TextFieldReader<text:bookmark-end text:name="__RefHeading___класс_textfieldreader_1"/><text:bookmark-end text:name="класс_textfield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Fields.TextField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xtFieldRe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fieldreader..ctor_system.string" text:style-name="Internet_20_link" text:visited-style-name="Visited_20_Internet_20_Link">TextFieldRead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fieldreader.token" text:style-name="Internet_20_link" text:visited-style-name="Visited_20_Internet_20_Link">Tok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fieldread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textfieldreader.readnext" text:style-name="Internet_20_link" text:visited-style-name="Visited_20_Internet_20_Link">ReadN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textfieldreader</dc:title>
  </office:meta>
</office:document-meta>
</file>