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horizontalalignment"/><text:bookmark-start text:name="__RefHeading___перечисление_horizontalalignment_1"/><text:bookmark-start text:name="перечисление_horizontalalignment"/>Перечисление HorizontalAlignment<text:bookmark-end text:name="__RefHeading___перечисление_horizontalalignment_1"/><text:bookmark-end text:name="перечисление_horizontalalignment"/></text:h>
      <text:p text:style-name="Text_20_body"> Горизонтальная привязка многострочного текста к выноске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HorizontalAlignment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FirstLineBottom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FirstLineMiddl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FirstLineTop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FirstLineUnderlin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astLineBottom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astLineMiddl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astLineUnderlin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extMiddle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horizontalalignment</dc:title>
  </office:meta>
</office:document-meta>
</file>