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horizontalalignment.lastlinebottom"/><text:bookmark-start text:name="__RefHeading___поле_horizontalalignment.lastlinebottom_1"/><text:bookmark-start text:name="поле_horizontalalignment.lastlinebottom"/>Поле HorizontalAlignment.LastLineBottom<text:bookmark-end text:name="__RefHeading___поле_horizontalalignment.lastlinebottom_1"/><text:bookmark-end text:name="поле_horizontalalignment.lastlinebotto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HorizontalAlignment LastLineBotto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horizontalalignment" text:style-name="Internet_20_link" text:visited-style-name="Visited_20_Internet_20_Link">Topomatic.Dwg.Horizontal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horizontalalignment.lastlinebottom</dc:title>
  </office:meta>
</office:document-meta>
</file>