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dwgnamedcollection.issystemname_system.string"/><text:bookmark-start text:name="__RefHeading___метод_idwgnamedcollection.issystemname_string_1"/><text:bookmark-start text:name="метод_idwgnamedcollection.issystemname_string"/>Метод IDwgNamedCollection.IsSystemName(String)<text:bookmark-end text:name="__RefHeading___метод_idwgnamedcollection.issystemname_string_1"/><text:bookmark-end text:name="метод_idwgnamedcollection.issystemnam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IsSystemName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dwgnamedcollection.issystemname_system.string</dc:title>
  </office:meta>
</office:document-meta>
</file>