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dwg.ientityfactory.addshape_system.string_topomatic.cad.foundation.vector3d_system.double_system.double"/><text:bookmark-start text:name="__RefHeading___метод_ientityfactory.addshape_string_vector3d_double_double_1"/><text:bookmark-start text:name="метод_ientityfactory.addshape_string_vector3d_double_double"/>Метод IEntityFactory.AddShape(String, Vector3D, Double, Double)<text:bookmark-end text:name="__RefHeading___метод_ientityfactory.addshape_string_vector3d_double_double_1"/><text:bookmark-end text:name="метод_ientityfactory.addshape_string_vector3d_double_double"/></text:h>
      <text:p text:style-name="Text_20_body"> Добавление шейпа</text:p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dwg" text:style-name="Internet_20_link" text:visited-style-name="Visited_20_Internet_20_Link">Topomatic.Dwg</text:a></text:p>
        </text:list-item>
        <text:list-item>
          <text:p text:style-name="List_20_1_Content_Last"> <text:span text:style-name="Strong_20_Emphasis">Сборка:</text:span> Topomatic.Dwg (в Topomatic.Dwg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virtual</text:span> DwgShape AddShape<text:span text:style-name="highlight_br0">(</text:span><text:span text:style-name="highlight_kw4">string</text:span> name, Vector3D insertionPoint, <text:span text:style-name="highlight_kw4">double</text:span> scaleFactor, <text:span text:style-name="highlight_kw4">double</text:span> rotationAngle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name</text:span></text:p>
          <text:list text:style-name="List_20_1">
            <text:list-item>
              <text:p text:style-name="List_20_1_Content"> Тип: System.String</text:p>
            </text:list-item>
            <text:list-item>
              <text:p text:style-name="List_20_1_Content_Last">  Имя файла описаний шейпа 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insertionPoint</text:span></text:p>
          <text:list text:style-name="List_20_1">
            <text:list-item>
              <text:p text:style-name="List_20_1_Content"> Тип: <text:a xlink:type="simple" xlink:href="https://help.topomatic.ru/next/doku.php?id=developers:references:topomatic.cad.foundation.vector3d" text:style-name="Internet_20_link" text:visited-style-name="Visited_20_Internet_20_Link">Topomatic.Cad.Foundation.Vector3D</text:a></text:p>
            </text:list-item>
            <text:list-item>
              <text:p text:style-name="List_20_1_Content_Last">  Точка вставки 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scaleFactor</text:span></text:p>
          <text:list text:style-name="List_20_1">
            <text:list-item>
              <text:p text:style-name="List_20_1_Content"> Тип: System.Double</text:p>
            </text:list-item>
            <text:list-item>
              <text:p text:style-name="List_20_1_Content_Last">  Масштабный коэфицент 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rotationAngle</text:span></text:p>
          <text:list text:style-name="List_20_1">
            <text:list-item>
              <text:p text:style-name="List_20_1_Content"> Тип: System.Double</text:p>
            </text:list-item>
            <text:list-item>
              <text:p text:style-name="List_20_1_Content_Last">  Угол поворота </text:p>
            </text:list-item>
          </text:list>
        </text:list-item>
      </text:list>
      <text:p text:style-name="Text_20_body"><text:span text:style-name="Strong_20_Emphasis">Возвращаемое значение</text:span></text:p>
      <text:list text:style-name="List_20_1" text:continue-numbering="false">
        <text:list-item>
          <text:p text:style-name="List_20_1_Content_First"> Тип: <text:a xlink:type="simple" xlink:href="https://help.topomatic.ru/next/doku.php?id=developers:references:topomatic.dwg.entities.dwgshape" text:style-name="Internet_20_link" text:visited-style-name="Visited_20_Internet_20_Link">Topomatic.Dwg.Entities.DwgShape</text:a></text:p>
        </text:list-item>
        <text:list-item>
          <text:p text:style-name="List_20_1_Content_Last">  Созданный примитив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dwg.ientityfactory.addshape_system.string_topomatic.cad.foundation.vector3d_system.double_system.double</dc:title>
  </office:meta>
</office:document-meta>
</file>