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ayer.drawinglayer.layeroverride"/><text:bookmark-start text:name="__RefHeading___событие_drawinglayer.layeroverride_1"/><text:bookmark-start text:name="событие_drawinglayer.layeroverride"/>Событие DrawingLayer.LayerOverride<text:bookmark-end text:name="__RefHeading___событие_drawinglayer.layeroverride_1"/><text:bookmark-end text:name="событие_drawinglayer.layeroverr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layer" text:style-name="Internet_20_link" text:visited-style-name="Visited_20_Internet_20_Link">Topomatic.Dwg.Layer</text:a></text:p>
        </text:list-item>
        <text:list-item>
          <text:p text:style-name="List_20_1_Content_Last"> <text:span text:style-name="Strong_20_Emphasis">Сборка:</text:span> Topomatic.Dwg.Layer (в Topomatic.Dwg.Lay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LayerOverri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ayer.drawinglayer.layeroverride</dc:title>
  </office:meta>
</office:document-meta>
</file>