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layer.drawinglayer.removelayer_topomatic.foundationclasses.ilayer"/><text:bookmark-start text:name="__RefHeading___метод_drawinglayer.removelayer_ilayer_1"/><text:bookmark-start text:name="метод_drawinglayer.removelayer_ilayer"/>Метод DrawingLayer.RemoveLayer(ILayer)<text:bookmark-end text:name="__RefHeading___метод_drawinglayer.removelayer_ilayer_1"/><text:bookmark-end text:name="метод_drawinglayer.removelayer_i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layer" text:style-name="Internet_20_link" text:visited-style-name="Visited_20_Internet_20_Link">Topomatic.Dwg.Layer</text:a></text:p>
        </text:list-item>
        <text:list-item>
          <text:p text:style-name="List_20_1_Content_Last"> <text:span text:style-name="Strong_20_Emphasis">Сборка:</text:span> Topomatic.Dwg.Layer (в Topomatic.Dwg.Laye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RemoveLayer<text:span text:style-name="highlight_br0">(</text:span>ILayer lay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ay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foundationclasses.ilayer" text:style-name="Internet_20_link" text:visited-style-name="Visited_20_Internet_20_Link">Topomatic.FoundationClasses.ILayer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layer.drawinglayer.removelayer_topomatic.foundationclasses.ilayer</dc:title>
  </office:meta>
</office:document-meta>
</file>