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lineweight.lw015"/><text:bookmark-start text:name="__RefHeading___поле_lineweight.lw015_1"/><text:bookmark-start text:name="поле_lineweight.lw015"/>Поле Lineweight.lw015<text:bookmark-end text:name="__RefHeading___поле_lineweight.lw015_1"/><text:bookmark-end text:name="поле_lineweight.lw015"/></text:h>
      <text:p text:style-name="Text_20_body"> 0.15 мм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Lineweight lw015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lineweight" text:style-name="Internet_20_link" text:visited-style-name="Visited_20_Internet_20_Link">Topomatic.Dwg.Lineweigh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lineweight.lw015</dc:title>
  </office:meta>
</office:document-meta>
</file>