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mtextbuffer"/><text:bookmark-start text:name="__RefHeading___класс_mtextbuffer_1"/><text:bookmark-start text:name="класс_mtextbuffer"/>Класс MTextBuffer<text:bookmark-end text:name="__RefHeading___класс_mtextbuffer_1"/><text:bookmark-end text:name="класс_mtext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MTextBuff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MTextBuff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textbuffer..ctor" text:style-name="Internet_20_link" text:visited-style-name="Visited_20_Internet_20_Link">MTextBuff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textbuff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textbuff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textbuffer.size" text:style-name="Internet_20_link" text:visited-style-name="Visited_20_Internet_20_Link">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mtextbuffer.explode_topomatic.dwg.entities.dwgentity_system.collections.generic.list_1" text:style-name="Internet_20_link" text:visited-style-name="Visited_20_Internet_20_Link">Explode(DwgEntity, List&lt;DwgEnti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mtextbuffer</dc:title>
  </office:meta>
</office:document-meta>
</file>