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objectnametype"/><text:bookmark-start text:name="__RefHeading___перечисление_objectnametype_1"/><text:bookmark-start text:name="перечисление_objectnametype"/>Перечисление ObjectNameType<text:bookmark-end text:name="__RefHeading___перечисление_objectnametype_1"/><text:bookmark-end text:name="перечисление_objectnametype"/></text:h>
      <text:p text:style-name="Text_20_body"> Тип имение объек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ObjectNameTyp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llowAsterisk</text:p>
          </table:table-cell>
          <table:table-cell office:value-type="string" table:style-name="tablecell">
            <text:p text:style-name="tablealignleft"> Разрешена звездочка в имени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efault</text:p>
          </table:table-cell>
          <table:table-cell office:value-type="string" table:style-name="tablecell">
            <text:p text:style-name="tablealignleft"> По умолчанию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objectnametype</dc:title>
  </office:meta>
</office:document-meta>
</file>