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aintentityeventargs.paintentity_topomatic.dwg.entities.dwgentity_topomatic.dwg.paintentityeventargs"/><text:bookmark-start text:name="__RefHeading___метод_paintentityeventargs.paintentity_dwgentity_paintentityeventargs_1"/><text:bookmark-start text:name="метод_paintentityeventargs.paintentity_dwgentity_paintentityeventargs"/>Метод PaintEntityEventArgs.PaintEntity(DwgEntity, PaintEntityEventArgs)<text:bookmark-end text:name="__RefHeading___метод_paintentityeventargs.paintentity_dwgentity_paintentityeventargs_1"/><text:bookmark-end text:name="метод_paintentityeventargs.paintentity_dwgentity_paintentityeventargs"/></text:h>
      <text:p text:style-name="Text_20_body"> Функция отрисовки примитив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void</text:span> PaintEntity<text:span text:style-name="highlight_br0">(</text:span>DwgEntity entity, PaintEntityEventArgs args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entity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</text:list-item>
            <text:list-item>
              <text:p text:style-name="List_20_1_Content_Last">  Примитив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rgs</text:span></text:p>
          <text:list text:style-name="List_20_1">
            <text:list-item>
              <text:p text:style-name="List_20_1_Content"> Тип: <text:a xlink:type="simple" xlink:href="https://help.topomatic.ru/next/doku.php?id=developers:references:topomatic.dwg.paintentityeventargs" text:style-name="Internet_20_link" text:visited-style-name="Visited_20_Internet_20_Link">Topomatic.Dwg.PaintEntityEventArgs</text:a></text:p>
            </text:list-item>
            <text:list-item>
              <text:p text:style-name="List_20_1_Content_Last">  Параметры отрисовки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aintentityeventargs.paintentity_topomatic.dwg.entities.dwgentity_topomatic.dwg.paintentityeventargs</dc:title>
  </office:meta>
</office:document-meta>
</file>