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paintentityeventargs.pen"/><text:bookmark-start text:name="__RefHeading___свойство_paintentityeventargs.pen_1"/><text:bookmark-start text:name="свойство_paintentityeventargs.pen"/>Свойство PaintEntityEventArgs.Pen<text:bookmark-end text:name="__RefHeading___свойство_paintentityeventargs.pen_1"/><text:bookmark-end text:name="свойство_paintentityeventargs.pen"/></text:h>
      <text:p text:style-name="Text_20_body"> Инструмент отрисов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Pen Pe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pen" text:style-name="Internet_20_link" text:visited-style-name="Visited_20_Internet_20_Link">Topomatic.Cad.Foundation.CadP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paintentityeventargs.pen</dc:title>
  </office:meta>
</office:document-meta>
</file>