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polylineboundarypath"/><text:bookmark-start text:name="__RefHeading___класс_polylineboundarypath_1"/><text:bookmark-start text:name="класс_polylineboundarypath"/>Класс PolylineBoundaryPath<text:bookmark-end text:name="__RefHeading___класс_polylineboundarypath_1"/><text:bookmark-end text:name="класс_polylineboundarypath"/></text:h>
      <text:p text:style-name="Text_20_body"> Описание площадной границы типа полилиния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boundarypath" text:style-name="Internet_20_link" text:visited-style-name="Visited_20_Internet_20_Link">Topomatic.Dwg.BoundaryPath</text:a></text:p>
              <text:list text:style-name="List_20_1">
                <text:list-item>
                  <text:p text:style-name="List_20_1_Content_Last"> Topomatic.Dwg.PolylineBoundaryPath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olylineBoundaryPath <text:span text:style-name="highlight_sy0">:</text:span> BoundaryPath, IStgSerializable, IList<text:span text:style-name="highlight_sy0">&lt;</text:span>BugleVector2D<text:span text:style-name="highlight_sy0">&gt;</text:span>, ICollection<text:span text:style-name="highlight_sy0">&lt;</text:span>BugleVector2D<text:span text:style-name="highlight_sy0">&gt;</text:span>, IEnumerable<text:span text:style-name="highlight_sy0">&lt;</text:span>BugleVector2D<text:span text:style-name="highlight_sy0">&gt;</text:span>, IEnumerable, IList, IColl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.ctor" text:style-name="Internet_20_link" text:visited-style-name="Visited_20_Internet_20_Link">PolylineBoundaryPath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.ctor_system.int32" text:style-name="Internet_20_link" text:visited-style-name="Visited_20_Internet_20_Link">PolylineBoundaryPath(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capacity" text:style-name="Internet_20_link" text:visited-style-name="Visited_20_Internet_20_Link">Capac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contur" text:style-name="Internet_20_link" text:visited-style-name="Visited_20_Internet_20_Link">Contur</text:a></text:p>
          </table:table-cell>
          <table:table-cell office:value-type="string" table:style-name="tablecell">
            <text:p text:style-name="tablealignleft"> Преобразование границы в массив точ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верши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hasbugle" text:style-name="Internet_20_link" text:visited-style-name="Visited_20_Internet_20_Link">HasBugle</text:a></text:p>
          </table:table-cell>
          <table:table-cell office:value-type="string" table:style-name="tablecell">
            <text:p text:style-name="tablealignleft"> Имеет ли полилиния скругленны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isclosed" text:style-name="Internet_20_link" text:visited-style-name="Visited_20_Internet_20_Link">IsClosed</text:a></text:p>
          </table:table-cell>
          <table:table-cell office:value-type="string" table:style-name="tablecell">
            <text:p text:style-name="tablealignleft"> Является ли полилиния замкнут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default" text:style-name="Internet_20_link" text:visited-style-name="Visited_20_Internet_20_Link">IsDefault</text:a></text:p>
          </table:table-cell>
          <table:table-cell office:value-type="string" table:style-name="tablecell">
            <text:p text:style-name="tablealignleft"> Является ли граница ПоУмолчанию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derived" text:style-name="Internet_20_link" text:visited-style-name="Visited_20_Internet_20_Link">IsDerived</text:a></text:p>
          </table:table-cell>
          <table:table-cell office:value-type="string" table:style-name="tablecell">
            <text:p text:style-name="tablealignleft"> Является ли граница произвольной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external" text:style-name="Internet_20_link" text:visited-style-name="Visited_20_Internet_20_Link">IsExternal</text:a></text:p>
          </table:table-cell>
          <table:table-cell office:value-type="string" table:style-name="tablecell">
            <text:p text:style-name="tablealignleft"> Является ли граница внешней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isfixedsize" text:style-name="Internet_20_link" text:visited-style-name="Visited_20_Internet_20_Link">IsFixedSize</text:a></text:p>
          </table:table-cell>
          <table:table-cell office:value-type="string" table:style-name="tablecell">
            <text:p text:style-name="tablealignleft"> Возможно ли добавление новых элементов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outermost" text:style-name="Internet_20_link" text:visited-style-name="Visited_20_Internet_20_Link">IsOutermost</text:a></text:p>
          </table:table-cell>
          <table:table-cell office:value-type="string" table:style-name="tablecell">
            <text:p text:style-name="tablealignleft"> Является ли граница крайней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polyline" text:style-name="Internet_20_link" text:visited-style-name="Visited_20_Internet_20_Link">IsPolyline</text:a></text:p>
          </table:table-cell>
          <table:table-cell office:value-type="string" table:style-name="tablecell">
            <text:p text:style-name="tablealignleft"> Является ли граница полилинией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left"><text:span text:style-name="Source_20_Text">true</text:span> если полилинию нельзя редактировать, в противном случае  <text:span text:style-name="Source_20_Text">false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issynchronized" text:style-name="Internet_20_link" text:visited-style-name="Visited_20_Internet_20_Link">IsSynchronized</text:a></text:p>
          </table:table-cell>
          <table:table-cell office:value-type="string" table:style-name="tablecell">
            <text:p text:style-name="tablealignleft"> Является ли коллекция синхронизирован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.istextbox" text:style-name="Internet_20_link" text:visited-style-name="Visited_20_Internet_20_Link">IsTextbox</text:a></text:p>
          </table:table-cell>
          <table:table-cell office:value-type="string" table:style-name="tablecell">
            <text:p text:style-name="tablealignleft"> Является ли граница контуром текста   (Наследуется от <text:a xlink:type="simple" xlink:href="https://help.topomatic.ru/next/doku.php?id=developers:references:topomatic.dwg.boundarypath" text:style-name="Internet_20_link" text:visited-style-name="Visited_20_Internet_20_Link">BoundaryPath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looptype" text:style-name="Internet_20_link" text:visited-style-name="Visited_20_Internet_20_Link">LoopType</text:a></text:p>
          </table:table-cell>
          <table:table-cell office:value-type="string" table:style-name="tablecell">
            <text:p text:style-name="tablealignleft"> Флаги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syncroot" text:style-name="Internet_20_link" text:visited-style-name="Visited_20_Internet_20_Link">SyncRoot</text:a></text:p>
          </table:table-cell>
          <table:table-cell office:value-type="string" table:style-name="tablecell">
            <text:p text:style-name="tablealignleft"> Объект синхронизации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add_topomatic.cad.foundation.buglevector2d" text:style-name="Internet_20_link" text:visited-style-name="Visited_20_Internet_20_Link">Add(BugleVector2D)</text:a></text:p>
          </table:table-cell>
          <table:table-cell office:value-type="string" table:style-name="tablecell">
            <text:p text:style-name="tablealignleft"> Добавление ново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left"> Добавление новой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вершин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contains_topomatic.cad.foundation.buglevector2d" text:style-name="Internet_20_link" text:visited-style-name="Visited_20_Internet_20_Link">Contains(BugleVector2D)</text:a></text:p>
          </table:table-cell>
          <table:table-cell office:value-type="string" table:style-name="tablecell">
            <text:p text:style-name="tablealignleft"> Содержится ли вершина  <text:span text:style-name="Emphasis">item</text:span> в данной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contains_system.object" text:style-name="Internet_20_link" text:visited-style-name="Visited_20_Internet_20_Link">Contains(Object)</text:a></text:p>
          </table:table-cell>
          <table:table-cell office:value-type="string" table:style-name="tablecell">
            <text:p text:style-name="tablealignleft"> Содержится ли вершина  <text:span text:style-name="Emphasis">value</text:span> в данной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copyto_arr_topomatic.cad.foundation.buglevector2d_system.int32" text:style-name="Internet_20_link" text:visited-style-name="Visited_20_Internet_20_Link">CopyTo(BugleVector2D[], Int32)</text:a></text:p>
          </table:table-cell>
          <table:table-cell office:value-type="string" table:style-name="tablecell">
            <text:p text:style-name="tablealignleft"> Метод копирует все вершины полилинии в массив начиная с индекса  <text:span text:style-name="Emphasis">array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copyto_system.array_system.int32" text:style-name="Internet_20_link" text:visited-style-name="Visited_20_Internet_20_Link">CopyTo(Array, Int32)</text:a></text:p>
          </table:table-cell>
          <table:table-cell office:value-type="string" table:style-name="tablecell">
            <text:p text:style-name="tablealignleft"> Метод копирует все вершины полилинии в массив начиная с индекса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Метод возвращает перечислитель вершин полилини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indexof_system.object" text:style-name="Internet_20_link" text:visited-style-name="Visited_20_Internet_20_Link">IndexOf(Object)</text:a></text:p>
          </table:table-cell>
          <table:table-cell office:value-type="string" table:style-name="tablecell">
            <text:p text:style-name="tablealignleft"> Индекс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indexof_topomatic.cad.foundation.buglevector2d" text:style-name="Internet_20_link" text:visited-style-name="Visited_20_Internet_20_Link">IndexOf(BugleVector2D)</text:a></text:p>
          </table:table-cell>
          <table:table-cell office:value-type="string" table:style-name="tablecell">
            <text:p text:style-name="tablealignleft"> Индекс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insert_system.int32_topomatic.cad.foundation.buglevector2d" text:style-name="Internet_20_link" text:visited-style-name="Visited_20_Internet_20_Link">Insert(Int32, BugleVector2D)</text:a></text:p>
          </table:table-cell>
          <table:table-cell office:value-type="string" table:style-name="tablecell">
            <text:p text:style-name="tablealignleft"> Выставка вершины в индекс  <text:span text:style-name="Emphasis">index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insert_system.int32_system.object" text:style-name="Internet_20_link" text:visited-style-name="Visited_20_Internet_20_Link">Insert(Int32, Object)</text:a></text:p>
          </table:table-cell>
          <table:table-cell office:value-type="string" table:style-name="tablecell">
            <text:p text:style-name="tablealignleft"> Выстака вершин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 (Переопределяет <text:a xlink:type="simple" xlink:href="https://help.topomatic.ru/next/doku.php?id=developers:references:topomatic.dwg.boundarypath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left"> Перемещение границы   (Переопределяет <text:a xlink:type="simple" xlink:href="https://help.topomatic.ru/next/doku.php?id=developers:references:topomatic.dwg.boundarypath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remove_topomatic.cad.foundation.buglevector2d" text:style-name="Internet_20_link" text:visited-style-name="Visited_20_Internet_20_Link">Remove(BugleVector2D)</text:a></text:p>
          </table:table-cell>
          <table:table-cell office:value-type="string" table:style-name="tablecell">
            <text:p text:style-name="tablealignleft"> Удаление вершины со значением  <text:span text:style-name="Emphasis">item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remove_system.object" text:style-name="Internet_20_link" text:visited-style-name="Visited_20_Internet_20_Link">Remove(Object)</text:a></text:p>
          </table:table-cell>
          <table:table-cell office:value-type="string" table:style-name="tablecell">
            <text:p text:style-name="tablealignleft"> Удалить вершину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left"> Удаление вершины под индексом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polylineboundarypath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Переопределяет <text:a xlink:type="simple" xlink:href="https://help.topomatic.ru/next/doku.php?id=developers:references:topomatic.dwg.boundarypath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polylineboundarypath</dc:title>
  </office:meta>
</office:document-meta>
</file>