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polylineboundarypath.capacity"/><text:bookmark-start text:name="__RefHeading___свойство_polylineboundarypath.capacity_1"/><text:bookmark-start text:name="свойство_polylineboundarypath.capacity"/>Свойство PolylineBoundaryPath.Capacity<text:bookmark-end text:name="__RefHeading___свойство_polylineboundarypath.capacity_1"/><text:bookmark-end text:name="свойство_polylineboundarypath.capaci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Capacity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polylineboundarypath.capacity</dc:title>
  </office:meta>
</office:document-meta>
</file>