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controlword.displaytext"/><text:bookmark-start text:name="__RefHeading___свойство_rtfcontrolword.displaytext_1"/><text:bookmark-start text:name="свойство_rtfcontrolword.displaytext"/>Свойство RtfControlWord.DisplayText<text:bookmark-end text:name="__RefHeading___свойство_rtfcontrolword.displaytext_1"/><text:bookmark-end text:name="свойство_rtfcontrolword.display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isplayTex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controlword.displaytext</dc:title>
  </office:meta>
</office:document-meta>
</file>