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cache..ctor_topomatic.dwg.smt.areasign_topomatic.dwg.boundarypathlist_system.double_system.double_system.int32"/><text:bookmark-start text:name="__RefHeading___конструктор_areasigncache_areasign_boundarypathlist_double_double_int32_1"/><text:bookmark-start text:name="конструктор_areasigncache_areasign_boundarypathlist_double_double_int32"/>Конструктор AreaSignCache(AreaSign, BoundaryPathList, Double, Double, Int32)<text:bookmark-end text:name="__RefHeading___конструктор_areasigncache_areasign_boundarypathlist_double_double_int32_1"/><text:bookmark-end text:name="конструктор_areasigncache_areasign_boundarypathlist_double_doub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reaSignCache<text:span text:style-name="highlight_br0">(</text:span>AreaSign pattern, BoundaryPathList boundary, <text:span text:style-name="highlight_kw4">double</text:span> scale, <text:span text:style-name="highlight_kw4">double</text:span> rotation, <text:span text:style-name="highlight_kw4">int</text:span> densit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ter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areasign" text:style-name="Internet_20_link" text:visited-style-name="Visited_20_Internet_20_Link">Topomatic.Dwg.Smt.AreaSig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oundar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boundarypathlist" text:style-name="Internet_20_link" text:visited-style-name="Visited_20_Internet_20_Link">Topomatic.Dwg.BoundaryPathLis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nsit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cache..ctor_topomatic.dwg.smt.areasign_topomatic.dwg.boundarypathlist_system.double_system.double_system.int32</dc:title>
  </office:meta>
</office:document-meta>
</file>