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designstandards.textstandardskeys"/><text:bookmark-start text:name="__RefHeading___свойство_designstandards.textstandardskeys_1"/><text:bookmark-start text:name="свойство_designstandards.textstandardskeys"/>Свойство DesignStandards.TextStandardsKeys<text:bookmark-end text:name="__RefHeading___свойство_designstandards.textstandardskeys_1"/><text:bookmark-end text:name="свойство_designstandards.textstandardskey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Enumerable<text:span text:style-name="highlight_sy0">&lt;</text:span><text:span text:style-name="highlight_kw4">string</text:span><text:span text:style-name="highlight_sy0">&gt;</text:span> TextStandardsKey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IEnumerable&lt;System.String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designstandards.textstandardskeys</dc:title>
  </office:meta>
</office:document-meta>
</file>