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dwgconventionalsigns_1"/><text:bookmark-start text:name="__RefHeading___класс_dwgconventionalsigns_t_1"/><text:bookmark-start text:name="класс_dwgconventionalsigns_t"/>Класс DwgConventionalSigns&lt;T&gt;<text:bookmark-end text:name="__RefHeading___класс_dwgconventionalsigns_t_1"/><text:bookmark-end text:name="класс_dwgconventionalsign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T&gt;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T&gt;&gt;</text:p>
                      <text:list text:style-name="List_20_1">
                        <text:list-item>
                          <text:p text:style-name="List_20_1_Content_Last"> Topomatic.Dwg.Smt.DwgConventionalSigns&lt;T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ConventionalSigns<text:span text:style-name="highlight_sy0">&lt;</text:span>T<text:span text:style-name="highlight_sy0">&gt;</text:span> <text:span text:style-name="highlight_sy0">:</text:span> DwgNamedCollection<text:span text:style-name="highlight_sy0">&lt;</text:span>DwgConventionalSign<text:span text:style-name="highlight_sy0">&lt;</text:span>T<text:span text:style-name="highlight_sy0">&gt;&gt;</text:span>, IDrawingContainer, ITransactable, IUpdatable, IDisposable, IDwgDatabase, IDwgCollection, ICollection, IEnumerable, IEnumerable<text:span text:style-name="highlight_sy0">&lt;</text:span>DwgConventionalSign<text:span text:style-name="highlight_sy0">&lt;</text:span>T<text:span text:style-name="highlight_sy0">&gt;&gt;</text:span>, IStgContextSerializable, IDwgNamed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s_1..ctor_topomatic.dwg.idwgdatabase" text:style-name="Internet_20_link" text:visited-style-name="Visited_20_Internet_20_Link">DwgConventionalSigns&lt;T&gt;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" text:style-name="Internet_20_link" text:visited-style-name="Visited_20_Internet_20_Link">Add(String, DwgConventionalSig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_topomatic.dwg.referencescontext" text:style-name="Internet_20_link" text:visited-style-name="Visited_20_Internet_20_Link">Add(String, DwgConventionalSign&lt;T&gt;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s_1.add_system.string_system.string" text:style-name="Internet_20_link" text:visited-style-name="Visited_20_Internet_20_Link">Add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smt.dwgconventionalsign_1" text:style-name="Internet_20_link" text:visited-style-name="Visited_20_Internet_20_Link">IndexOf(DwgConventionalSig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smt.dwgconventionalsign_1" text:style-name="Internet_20_link" text:visited-style-name="Visited_20_Internet_20_Link">Remove(DwgConventionalSig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ConventionalSign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smt.dwgconventionalsign_1_system.int32" text:style-name="Internet_20_link" text:visited-style-name="Visited_20_Internet_20_Link">SetIndex(DwgConventionalSign&lt;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dwgconventionalsigns_1</dc:title>
  </office:meta>
</office:document-meta>
</file>